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491cm"/>
    </style:style>
    <style:style style:name="co4" style:family="table-column">
      <style:table-column-properties fo:break-before="auto" style:column-width="5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4pt" style:language-asian="en" style:country-asian="US" style:font-style-asian="normal" style:font-weight-asian="bold" style:font-size-complex="13.600000381469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3" table:default-cell-style-name="ce4"/>
        <table:table-column table:style-name="co2" table:default-cell-style-name="Default"/>
        <table:table-column table:style-name="co2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2" table:default-cell-style-name="ce5"/>
        <table:table-row table:style-name="ro2">
          <table:table-cell table:style-name="ce1" office:value-type="string">
            <text:p>26. Otwarte Mistrzostwa Wrocławia w szachach dla dzieci - I turniej - GRUPA D</text:p>
          </table:table-cell>
          <table:table-cell/>
          <table:table-cell table:style-name="Default" table:number-columns-repeated="5"/>
        </table:table-row>
        <table:table-row table:style-name="ro3">
          <table:table-cell table:style-name="ce2" office:value-type="string">
            <text:p>MDK Śródmieście Wrocław, ul. Dubois 5 2018-02-24/2018-02-24 Tempo gry: P'15 </text:p>
          </table:table-cell>
          <table:table-cell/>
          <table:table-cell table:style-name="Default" table:number-columns-repeated="5"/>
        </table:table-row>
        <table:table-row table:style-name="ro4">
          <table:table-cell table:style-name="ce3" office:value-type="string">
            <text:p>Wyniki - runda 7</text:p>
          </table:table-cell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2" office:value-type="string">
            <text:p>M-ce</text:p>
          </table:table-cell>
          <table:table-cell/>
          <table:table-cell table:style-name="ce2" office:value-type="string">
            <text:p>Tytuł</text:p>
          </table:table-cell>
          <table:table-cell table:style-name="ce2" office:value-type="string">
            <text:p>Nazwisko Imię</text:p>
          </table:table-cell>
          <table:table-cell table:style-name="ce2" office:value-type="string">
            <text:p>R. FIDE</text:p>
          </table:table-cell>
          <table:table-cell table:style-name="ce2" office:value-type="string">
            <text:p>Ranking</text:p>
          </table:table-cell>
          <table:table-cell table:style-name="ce2" office:value-type="string">
            <text:p>Pkt.</text:p>
          </table:table-cell>
        </table:table-row>
        <table:table-row table:style-name="ro3">
          <table:table-cell office:value-type="float" office:value="1">
            <text:p>1</text:p>
          </table:table-cell>
          <table:table-cell/>
          <table:table-cell office:value-type="string">
            <text:p>III</text:p>
          </table:table-cell>
          <table:table-cell office:value-type="string">
            <text:p>Krawczyk, Eryk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float" office:value="2">
            <text:p>2</text:p>
          </table:table-cell>
          <table:table-cell/>
          <table:table-cell office:value-type="string">
            <text:p>II</text:p>
          </table:table-cell>
          <table:table-cell office:value-type="string">
            <text:p>Wieczorek, Maja</text:p>
          </table:table-cell>
          <table:table-cell office:value-type="string">
            <text:p>R 1081</text:p>
          </table:table-cell>
          <table:table-cell office:value-type="float" office:value="1600">
            <text:p>1600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3">
            <text:p>3</text:p>
          </table:table-cell>
          <table:table-cell/>
          <table:table-cell office:value-type="string">
            <text:p>V</text:p>
          </table:table-cell>
          <table:table-cell office:value-type="string">
            <text:p>Frank, Marcin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4">
            <text:p>4</text:p>
          </table:table-cell>
          <table:table-cell/>
          <table:table-cell office:value-type="string">
            <text:p>V</text:p>
          </table:table-cell>
          <table:table-cell office:value-type="string">
            <text:p>Węgrzyn, Jan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5">
            <text:p>5</text:p>
          </table:table-cell>
          <table:table-cell/>
          <table:table-cell office:value-type="string">
            <text:p>IV</text:p>
          </table:table-cell>
          <table:table-cell office:value-type="string">
            <text:p>KURACH, Wojciech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float" office:value="4.5">
            <text:p>4,5</text:p>
          </table:table-cell>
        </table:table-row>
        <table:table-row table:style-name="ro3">
          <table:table-cell office:value-type="float" office:value="6">
            <text:p>6</text:p>
          </table:table-cell>
          <table:table-cell/>
          <table:table-cell office:value-type="string">
            <text:p>III</text:p>
          </table:table-cell>
          <table:table-cell office:value-type="string">
            <text:p>DOSKOCZ, Dominika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repeated="2"/>
          <table:table-cell office:value-type="string">
            <text:p>POLOWCZYK, Jan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8">
            <text:p>8</text:p>
          </table:table-cell>
          <table:table-cell/>
          <table:table-cell office:value-type="string">
            <text:p>V</text:p>
          </table:table-cell>
          <table:table-cell office:value-type="string">
            <text:p>FIAŁKOWSKI, Jan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number-columns-repeated="2"/>
          <table:table-cell office:value-type="string">
            <text:p>HAJEK, Szymon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0">
            <text:p>10</text:p>
          </table:table-cell>
          <table:table-cell/>
          <table:table-cell office:value-type="string">
            <text:p>V</text:p>
          </table:table-cell>
          <table:table-cell office:value-type="string">
            <text:p>WINIARSKI, Antoni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1">
            <text:p>11</text:p>
          </table:table-cell>
          <table:table-cell/>
          <table:table-cell office:value-type="string">
            <text:p>V</text:p>
          </table:table-cell>
          <table:table-cell office:value-type="string">
            <text:p>MAŁAS, Maksymilian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number-columns-repeated="2"/>
          <table:table-cell office:value-type="string">
            <text:p>BAŁYS, Borys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.5">
            <text:p>3,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number-columns-repeated="2"/>
          <table:table-cell office:value-type="string">
            <text:p>PACH, Kajetan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number-columns-repeated="2"/>
          <table:table-cell office:value-type="string">
            <text:p>TKACZYK, Leon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number-columns-repeated="2"/>
          <table:table-cell office:value-type="string">
            <text:p>RACKIEWICZ, Antoni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number-columns-repeated="2"/>
          <table:table-cell office:value-type="string">
            <text:p>IAKOVENKO, Artur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number-columns-repeated="2"/>
          <table:table-cell office:value-type="string">
            <text:p>ROJCZYK, Tymon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number-columns-repeated="2"/>
          <table:table-cell office:value-type="string">
            <text:p>TURAJSKI, Szymon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.5">
            <text:p>2,5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number-columns-repeated="2"/>
          <table:table-cell office:value-type="string">
            <text:p>MATCZAK, Michał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.5">
            <text:p>2,5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number-columns-repeated="2"/>
          <table:table-cell office:value-type="string">
            <text:p>SOBAŃSKI, Krzysztof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.5">
            <text:p>2,5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number-columns-repeated="2"/>
          <table:table-cell office:value-type="string">
            <text:p>ŻERDZIŃSKI, Dawid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.5">
            <text:p>2,5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number-columns-repeated="2"/>
          <table:table-cell office:value-type="string">
            <text:p>BROLA, Bartosz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3">
            <text:p>23</text:p>
          </table:table-cell>
          <table:table-cell table:number-columns-repeated="2"/>
          <table:table-cell office:value-type="string">
            <text:p>BASIŃSKI, Szymon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.5">
            <text:p>1,5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number-columns-repeated="2"/>
          <table:table-cell office:value-type="string">
            <text:p>KIELIECKI, Dominik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.5">
            <text:p>0,5</text:p>
          </table:table-cell>
        </table:table-row>
      </table:table>
      <table:table table:name="Arkusz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7.03.2018</text:date>, <text:time>15:36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5:31:25.10</meta:creation-date>
    <dc:date>2018-03-07T15:36:57.66</dc:date>
    <meta:editing-duration>PT4M27S</meta:editing-duration>
    <meta:editing-cycles>2</meta:editing-cycles>
    <meta:generator>OpenOffice/4.1.3$Win32 OpenOffice.org_project/413m1$Build-9783</meta:generator>
    <meta:document-statistic meta:table-count="3" meta:cell-count="138" meta:object-count="0"/>
  </office:meta>
</office:document-meta>
</file>